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Verdana1" svg:font-family="Verdana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size-asian="12pt" style:font-style-asian="normal" style:font-weight-asian="normal" style:font-name-complex="Arial1" style:font-size-complex="12pt" style:font-style-complex="normal" style:font-weight-complex="normal" fo:background-color="#ffffff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size-asian="12pt" style:font-style-asian="normal" style:font-weight-asian="normal" style:font-name-complex="Arial1" style:font-size-complex="12pt" style:font-style-complex="normal" style:font-weight-complex="normal" fo:background-color="#ffffff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1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Verdana1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font-weight="normal" officeooo:paragraph-rsid="000ff62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font-weight="normal" officeooo:paragraph-rsid="000ff62c" style:font-size-asian="12pt" style:font-weight-asian="normal" style:font-name-complex="Arial" style:font-size-complex="12pt" style:font-weight-complex="normal" fo:background-color="#ffffff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fo:font-weight="bold" officeooo:paragraph-rsid="000ff62c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" fo:font-size="12pt" fo:font-style="normal" style:text-underline-style="none" fo:font-weight="normal" officeooo:paragraph-rsid="000ff62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1" style:font-size-complex="12pt" style:font-style-complex="normal" style:font-weight-complex="normal" style:text-scale="100%" fo:background-color="#ffffff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2pt" officeooo:paragraph-rsid="000ff62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officeooo:paragraph-rsid="000ff62c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2pt" officeooo:paragraph-rsid="000ff62c" style:font-size-asian="12pt" style:font-size-complex="12pt"/>
    </style:style>
    <style:style style:name="P29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size-asian="12pt" style:font-style-asian="normal" style:font-weight-asian="normal" style:font-name-complex="Arial1" style:font-size-complex="12pt" style:font-style-complex="normal" style:font-weight-complex="normal" fo:background-color="#ffffff" fo:hyphenate="false" fo:hyphenation-remain-char-count="2" fo:hyphenation-push-char-count="2"/>
    </style:style>
    <style:style style:name="P30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1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4" style:family="paragraph" style:parent-style-name="Text_20_body" style:list-style-name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1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Verdana1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37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ff62c" style:font-size-asian="12pt" style:font-style-asian="normal" style:font-weight-asian="normal" style:font-name-complex="Arial1" style:font-size-complex="12pt" style:font-weight-complex="normal" fo:hyphenate="false" fo:hyphenation-remain-char-count="2" fo:hyphenation-push-char-count="2"/>
    </style:style>
    <style:style style:name="P38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ff62c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39" style:family="paragraph" style:parent-style-name="Text_20_body" style:list-style-name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a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40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333333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font-weight="normal" officeooo:paragraph-rsid="000ff62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 style:list-style-name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4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44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62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4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P4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fo:font-size="12pt" officeooo:paragraph-rsid="000ff62c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f62c" style:font-name-complex="Arial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es" fo:country="SV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 style:text-scale="100%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text-scale="100%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style:font-name-asian="Arial" style:font-size-asian="12pt" style:font-style-asian="normal" style:font-size-complex="12pt" style:font-style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16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 style:text-scale="100%" fo:background-color="#ffffff"/>
    </style:style>
    <style:style style:name="T17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Verdana2" style:font-size-complex="12pt" style:font-style-complex="normal" style:font-weight-complex="normal" style:text-scale="100%" fo:background-color="#ffffff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22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font-name="Verdana2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Verdana2" style:font-size-complex="12pt" style:font-style-complex="normal" style:font-weight-complex="normal" style:text-scale="100%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letter-spacing="normal" fo:language="es" fo:country="SV" fo:font-style="normal" style:text-underline-style="none" fo:font-weight="normal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fo:background-color="#ffffff"/>
    </style:style>
    <style:style style:name="T25" style:family="text">
      <style:text-properties fo:font-variant="normal" fo:text-transform="none" fo:color="#000000" style:text-line-through-style="none" style:text-line-through-type="none" fo:font-size="11pt" fo:letter-spacing="normal" fo:language="es" fo:country="SV" fo:font-style="normal" style:text-underline-style="none" fo:font-weight="normal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fo:background-color="#ffffff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style-asian="normal" style:font-weight-asian="normal" style:font-name-complex="Arial1" style:font-style-complex="normal" style:font-weight-complex="normal" fo:background-color="#ffffff"/>
    </style:style>
    <style:style style:name="T27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Arial1" style:font-style-complex="normal" style:font-weight-complex="normal" style:text-scale="100%" fo:background-color="#ffffff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 fo:background-color="#ffffff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Verdana2" style:font-style-complex="normal" style:font-weight-complex="normal" style:text-scale="100%" fo:background-color="#ffffff"/>
    </style:style>
    <style:style style:name="T30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 fo:background-color="#ffffff"/>
    </style:style>
    <style:style style:name="T31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language-asian="es" style:country-asian="ES" style:font-style-asian="normal" style:font-weight-asian="normal" style:font-name-complex="Arial" style:language-complex="ar" style:country-complex="SA" style:font-style-complex="normal" style:text-scale="100%" fo:background-color="#ffffff"/>
    </style:style>
    <style:style style:name="T32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scale="100%" fo:background-color="#ffffff"/>
    </style:style>
    <style:style style:name="T33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Times New Roman" style:language-asian="es" style:country-asian="AR" style:font-style-asian="normal" style:font-weight-asian="normal" style:font-name-complex="Arial" style:font-style-complex="normal" style:font-weight-complex="normal" style:text-scale="100%" fo:background-color="#ffffff"/>
    </style:style>
    <style:style style:name="T34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 fo:background-color="#ffffff"/>
    </style:style>
    <style:style style:name="T35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style:font-name-asian="Arial" style:font-style-asian="normal" style:font-style-complex="normal" style:text-scale="100%"/>
    </style:style>
    <style:style style:name="T36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name-complex="Arial" style:font-size-complex="12pt" style:font-weight-complex="normal" fo:background-color="#ffffff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38" style:family="text">
      <style:text-properties fo:font-variant="normal" fo:text-transform="none" fo:color="#000000" fo:font-size="12pt" fo:letter-spacing="normal" fo:font-weight="normal" style:font-size-asian="12pt" style:font-weight-asian="normal" style:font-name-complex="Arial" style:font-size-complex="12pt" style:font-weight-complex="normal" fo:background-color="#ffffff"/>
    </style:style>
    <style:style style:name="T3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 fo:background-color="#ffffff"/>
    </style:style>
    <style:style style:name="T40" style:family="text">
      <style:text-properties fo:font-variant="normal" fo:text-transform="none" fo:color="#000000" fo:letter-spacing="normal" fo:font-weight="normal" style:font-weight-asian="normal" style:font-name-complex="Arial" style:font-weight-complex="normal" fo:background-color="#ffffff"/>
    </style:style>
    <style:style style:name="T4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 fo:background-color="#ffffff"/>
    </style:style>
    <style:style style:name="T42" style:family="text">
      <style:text-properties fo:font-variant="normal" fo:text-transform="none" fo:color="#00000a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43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a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45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00000a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 fo:background-color="#ffffff"/>
    </style:style>
    <style:style style:name="T49" style:family="text">
      <style:text-properties fo:font-variant="normal" fo:text-transform="none" fo:color="#00000a" style:text-line-through-style="none" style:text-line-through-type="none" fo:font-style="normal" style:text-underline-style="none" fo:font-weight="normal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fo:color="#00000a" style:text-line-through-style="none" style:text-line-through-type="none" fo:font-style="normal" style:text-underline-style="none" fo:font-weight="normal" style:font-style-asian="normal" style:font-weight-asian="normal" style:font-name-complex="Arial1" style:font-weight-complex="normal"/>
    </style:style>
    <style:style style:name="T51" style:family="text">
      <style:text-properties fo:font-variant="normal" fo:text-transform="none" fo:color="#333333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52" style:family="text">
      <style:text-properties fo:font-variant="normal" fo:text-transform="none" fo:color="#333333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53" style:family="text">
      <style:text-properties fo:font-variant="normal" fo:text-transform="none" fo:color="#333333" style:text-line-through-style="none" style:text-line-through-type="none" fo:letter-spacing="normal" fo:language="es" fo:country="SV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 fo:background-color="#ffffff"/>
    </style:style>
    <style:style style:name="T54" style:family="text">
      <style:text-properties fo:font-variant="normal" fo:text-transform="none" fo:color="#333333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5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56" style:family="text">
      <style:text-properties fo:font-variant="normal" fo:text-transform="none" fo:color="#333333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57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58" style:family="text">
      <style:text-properties fo:font-variant="normal" fo:text-transform="none" fo:color="#333333" fo:letter-spacing="normal" fo:font-weight="normal" style:font-weight-asian="normal" style:font-name-complex="Arial" style:font-weight-complex="normal"/>
    </style:style>
    <style:style style:name="T59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Arial" style:font-weight-complex="normal"/>
    </style:style>
    <style:style style:name="T60" style:family="text">
      <style:text-properties style:font-name="Arial"/>
    </style:style>
    <style:style style:name="T61" style:family="text">
      <style:text-properties style:font-name="Arial" fo:font-size="12pt" style:font-size-asian="12pt" style:font-name-complex="Arial" style:font-size-complex="12pt"/>
    </style:style>
    <style:style style:name="T6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letter-spacing="normal" fo:language="es" fo:country="SV" style:font-name-asian="Arial" style:font-style-complex="normal" style:text-scale="100%" fo:background-color="#ffffff"/>
    </style:style>
    <style:style style:name="T64" style:family="text">
      <style:text-properties officeooo:rsid="000ff62c"/>
    </style:style>
    <style:style style:name="T65" style:family="text">
      <style:text-properties fo:font-size="12pt" style:font-size-asian="12pt" style:font-name-complex="Arial" style:font-size-complex="12pt"/>
    </style:style>
    <style:style style:name="T6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-complex="Arial"/>
    </style:style>
    <style:style style:name="T68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22"><text:s/><text:span text:style-name="T64">D</text:span>e su Interés:</text:p>
      <text:p text:style-name="P22"/>
      <text:list xml:id="list7826066863426614197" text:style-name="WW8Num2">
        <text:list-item>
          <text:p text:style-name="P23">La Maratón impulsada por la Fundación para la Cobertura del Aneurisma Cerebral llevada a cabo en la ciudad de Santa Fe el 17 de junio de 2018.</text:p>
        </text:list-item>
      </text:list>
      <text:p text:style-name="P29">Autor/a: Roberto Mirabella</text:p>
      <text:p text:style-name="P29"/>
      <text:list xml:id="list115547912335931" text:continue-numbering="true" text:style-name="WW8Num2">
        <text:list-item>
          <text:p text:style-name="P23">El 80° aniversario del Club Unión Deportiva de la localidad de Los Molinos, Departamento Caseros.</text:p>
        </text:list-item>
      </text:list>
      <text:p text:style-name="P9">Autor/a: Claudia Giaccone</text:p>
      <text:p text:style-name="P9"/>
      <text:list xml:id="list115546382164062" text:continue-numbering="true" text:style-name="WW8Num2">
        <text:list-item>
          <text:p text:style-name="P23">Al “Rally del Museo por los caminos de La Colonia”, a realizarse el 22 y 23 de junio del corriente año en la ciudad de Esperanza, Departamento Las Colonias.</text:p>
        </text:list-item>
      </text:list>
      <text:p text:style-name="P9">Autor/a: Claudia Giaccone</text:p>
      <text:p text:style-name="P9"/>
      <text:list xml:id="list115546367329755" text:continue-numbering="true" text:style-name="WW8Num2">
        <text:list-item>
          <text:p text:style-name="P11">A la “27° Fiesta Provincial y Nacional Del Folklore Suizo”, organizada por la Asociación Suiza Helvética a realizarse los días sábado 9 y domingo 10 de junio del corriente año en la localidad de San Jerónimo Norte.</text:p>
        </text:list-item>
      </text:list>
      <text:p text:style-name="P9">Autor/a: Claudia Giaccone</text:p>
      <text:p text:style-name="P9"/>
      <text:list xml:id="list115546543213792" text:continue-numbering="true" text:style-name="WW8Num2">
        <text:list-item>
          <text:p text:style-name="P10">El 100° Aniversario del Club Atlético 9 de Julio de la localidad de Arequito, <text:tab/>Departamento Caseros.</text:p>
        </text:list-item>
      </text:list>
      <text:p text:style-name="P9">Autor/a: Claudia Giaccone</text:p>
      <text:p text:style-name="P9"/>
      <text:list xml:id="list115547094206011" text:continue-numbering="true" text:style-name="WW8Num2">
        <text:list-item>
          <text:p text:style-name="P10">Al ll Festival de Poesía del Norte Santafesino, organizado por la Biblioteca <text:tab/>Popular J.M. Estrada a realizarse el 14, 15 y 16 de junio del corriente año <text:tab/>en la <text:tab/>ciudad de Las Toscas.</text:p>
        </text:list-item>
      </text:list>
      <text:p text:style-name="P9">Autor/a: Claudia Giaccone</text:p>
      <text:p text:style-name="P9"/>
      <text:list xml:id="list115546720448817" text:continue-numbering="true" text:style-name="WW8Num2">
        <text:list-item>
          <text:p text:style-name="P10">Al Congreso de Los Pueblos Forestales del Chaco Santafesino “Pasado, <text:tab/>Presente y Futuro”, organizado por la Comuna de Villa Guillermina a realizarse <text:tab/>el 6, 7 y <text:s/>8 de julio del corriente año en dicha <text:s/>localidad.</text:p>
        </text:list-item>
      </text:list>
      <text:p text:style-name="P9">Autor/a: Claudia Giaccone</text:p>
      <text:p text:style-name="P9"/>
      <text:p text:style-name="P9"/>
      <text:p text:style-name="P9"/>
      <text:p text:style-name="P9"/>
      <text:p text:style-name="P9"/>
      <text:list xml:id="list115548115646909" text:continue-numbering="true" text:style-name="WW8Num2">
        <text:list-item>
          <text:p text:style-name="P11"><text:soft-page-break/>Al 1° Festival del Chamamé, a realizarse el 9 de junio del corriente año en la <text:tab/>localidad de Tortugas, departamento Belgrano.</text:p>
        </text:list-item>
      </text:list>
      <text:p text:style-name="P9">Autor/a: Claudia Giaccone</text:p>
      <text:p text:style-name="P9"/>
      <text:p text:style-name="P19"><text:span text:style-name="T26">9.<text:tab/></text:span><text:span text:style-name="T27">El “XVI congreso Argentino de Archivística” que tendrá lugar en la ciudad de <text:tab/>Santa Fe <text:s/>desde el 29 <text:s/>al 31 de agosto del 2018.</text:span></text:p>
      <text:p text:style-name="P9">Autor/a: Antonio Bonfatti</text:p>
      <text:p text:style-name="P9"/>
      <text:p text:style-name="P13">10.<text:tab/>La visita de la escritora ÁNGELA PRADELLI, quién se encontrará en nuestra <text:tab/>ciudad el 18 de junio con motivo de la presentación de su último libro titulado <text:tab/>“La respiración violenta del mundo”, en el auditorio AMSAFE.</text:p>
      <text:p text:style-name="P12">Autor/a: Patricia Chialvo</text:p>
      <text:p text:style-name="P12"/>
      <text:p text:style-name="P16">11.<text:tab/>El proyecto solidario “Tendiendo Manos, el agua como recurso vital”, <text:tab/>implementado por Residentes Verenses en Santa Fe y escuelas de la ciudad <text:tab/>de Santa Fe; impulsado y coordinado por la profesora Eugenia Monti (F).</text:p>
      <text:p text:style-name="P15">Autor/a: Jorge Henn</text:p>
      <text:p text:style-name="P15"/>
      <text:p text:style-name="P13">12.<text:tab/>El Primer Evento de “Rosario sin TACC”, y los festejos conmemorativos a <text:tab/>desarrollarse el 12 de Junio del corriente año, en el salón Metropolitano de la <text:tab/>ciudad de Rosario.-</text:p>
      <text:p text:style-name="P13">Autor/a: Sergio Mas Varela</text:p>
      <text:p text:style-name="P13"/>
      <text:p text:style-name="P19"><text:span text:style-name="T33">13.<text:tab/>El “</text:span><text:span text:style-name="T28">2° congreso regional de mujeres "reconociéndonos en la diversidad" que se <text:tab/>llevará a cabo el 8 y 9 de junio en la casa de la historia y la cultura del <text:tab/>bicentenario ubicada en la ciudad de Gálvez”.</text:span></text:p>
      <text:p text:style-name="P13">Autor/a: Germán Bacarella</text:p>
      <text:p text:style-name="P13"/>
      <text:p text:style-name="P30">14. <text:tab/>La “2da muestra del festival de cine de Mar del Plata” que se llevará a el 27 y   <text:tab/>28 de julio en la ciudad de Gálvez.</text:p>
      <text:p text:style-name="P32">Autor/a: Germán Bacarella</text:p>
      <text:p text:style-name="P32"><text:line-break/>15.<text:tab/>La “2da Jornada de Autismo para Docentes, Padres, Profesionales de Salud, y <text:tab/>público en general, organizado por Grupo de Padres de Personas con Trastorno <text:tab/>del Espectro Autista (TEA)- Hablemos de Autismo-, que se llevará a cabo el <text:s/>30 <text:tab/>de junio en el Salón mayor de FESTRAM de la ciudad de Santa Fe”.</text:p>
      <text:p text:style-name="P13">Autor/a: Alejandro Boscarol</text:p>
      <text:p text:style-name="P13"/>
      <text:p text:style-name="P13"/>
      <text:p text:style-name="P13"/>
      <text:p text:style-name="P13"/>
      <text:p text:style-name="P13"><text:soft-page-break/>16.<text:tab/>La “XIV Fiesta de la Danza, el Color y la Alegría”; organizada por el Club de <text:tab/>Leones de Coronda, a realizarse el día 9 de junio del corriente año, en la <text:tab/>localidad de Coronda, Departamento San Jerónimo.-</text:p>
      <text:p text:style-name="P34">Autor/a: María Victoria Tejeda</text:p>
      <text:p text:style-name="P34"/>
      <text:p text:style-name="P18">17.<text:tab/>El “XX Aniversario de la Academia de Danzas Españolas “La Sevillana””; de la <text:tab/>ciudad de San Genaro, Departamento San Jerónimo, que se celebrará el día 23 <text:tab/>de junio del corriente año.-</text:p>
      <text:p text:style-name="P34">Autor/a: María Victoria Tejeda</text:p>
      <text:p text:style-name="P34"/>
      <text:p text:style-name="P34">18.<text:tab/> El “Tradicional Torneo a campo”; organizado por el Tiro Federal Argentino de <text:tab/>Coronda, Departamento San Jerónimo, que se llevará a cabo el <text:s/>9 y 10 de junio <text:tab/>del corriente año.-</text:p>
      <text:p text:style-name="P31">Autor/a: María Victoria Tejeda</text:p>
      <text:p text:style-name="P31"/>
      <text:p text:style-name="P19"><text:span text:style-name="T40">19.<text:tab/>La “</text:span><text:span text:style-name="T41">1ª Fiesta del Pescado de Río” organizada</text:span><text:span text:style-name="T40"> </text:span><text:span text:style-name="T41">por la Comuna de Sauce Viejo, <text:tab/>Departamento La Capital, que se llevará a cabo el 10 de junio del corriente <text:tab/>año.-</text:span></text:p>
      <text:p text:style-name="P34">Autor/a: María Victoria Tejeda</text:p>
      <text:p text:style-name="P34"/>
      <text:p text:style-name="P31">20. <text:tab/>El “80º Aniversario de la Escuela Técnica Nº 673 “Batalla de San Lorenzo”” de <text:tab/>la localidad de Centeno, departamento San Jerónimo, que se llevará a cabo <text:tab/>el  8 de junio del corriente año.-</text:p>
      <text:p text:style-name="P24">Autor/a: María Victoria Tejeda</text:p>
      <text:p text:style-name="P26"><text:line-break/><text:span text:style-name="T4">21.<text:tab/>El “1º Encuentro Regional de Periodismo y Medios de Comunicación” <text:tab/>organizado por la Secretaría de Comunicación y Vicegobernación de la <text:tab/>Provincia, que se llevará a cabo el 8 y 9 de junio del corriente año en la ciudad <text:tab/>de Santa Fe.-</text:span></text:p>
      <text:p text:style-name="P34">Autor/a: María Victoria Tejeda</text:p>
      <text:p text:style-name="P34"/>
      <text:p text:style-name="P19"><text:bookmark text:name="docs-internal-guid-83df4253-d097-74d4-f9"/><text:span text:style-name="T48">22.<text:tab/></text:span><text:span text:style-name="T49">Los 25 años del Centro Educativo Terapéutico “Conociéndonos” de la localidad <text:tab/>de Pilar, departamento Las Colonias. </text:span></text:p>
      <text:p text:style-name="P34">Autor/a: Omar Martinez</text:p>
      <text:p text:style-name="P42"/>
      <text:p text:style-name="P39">23.<text:tab/>Los 78 años de la existencia del Círculo de Prensa de Rafaela a celebrarse el <text:s/><text:tab/>19 de junio de 2018.</text:p>
      <text:p text:style-name="P34">Autor/a: Omar Martinez</text:p>
      <text:p text:style-name="P34"/>
      <text:p text:style-name="P39">24.<text:tab/>Los 78° Aniversarios del Club Sportivo Ben Hur,  a celebrarse el 16 <text:s/>de junio de <text:tab/>2018 en la ciudad de Rafaela, Departamento Castellanos. </text:p>
      <text:p text:style-name="P31">Autor/a: Omar Martinez</text:p>
      <text:p text:style-name="P31"/>
      <text:h text:style-name="P47" text:outline-level="1"><text:bookmark text:name="docs-internal-guid-a2b8fbd2-d09e-2ecd-81"/><text:soft-page-break/><text:span text:style-name="T28">25.<text:tab/></text:span><text:span text:style-name="T48">Los </text:span><text:span text:style-name="T50">45º Aniversario del inicio de las actividades legislativas, de su primer <text:tab/>Concejo Municipal, en la ciudad de Sunchales.</text:span></text:h>
      <text:p text:style-name="P31">Autor/a: Omar Martinez</text:p>
      <text:p text:style-name="P31"/>
      <text:h text:style-name="P46" text:outline-level="1">26.<text:tab/>Las Jornadas de Innovación Agropecuaria “En el camino de las <text:tab/>oportunidades” <text:tab/>organizada por la Sociedad Rural de Rafaela, el día 28 de <text:tab/>junio de 2018</text:h>
      <text:p text:style-name="P31">Autor/a: Omar Martinez</text:p>
      <text:p text:style-name="P31"/>
      <text:h text:style-name="P48" text:outline-level="1"><text:span text:style-name="T28">27.<text:tab/></text:span><text:span text:style-name="T48">La 1º Fiesta Regional de la Mesa Dulce de Postres Caseros, de la localidad de <text:tab/>Colonia Raquel, a realizarse el sábado 17 de junio de 2018.</text:span></text:h>
      <text:p text:style-name="P31">Autor/a: Omar Martinez</text:p>
      <text:p text:style-name="P31"/>
      <text:p text:style-name="P31"><text:bookmark text:name="docs-internal-guid-60470eae-d620-db2c-ee"/>28.<text:tab/>Los 30 años de la Escuela de Enseñanza Media Nº 376 “Joaquín Dopazo”, que <text:tab/>se celebran el día 15 de junio de 2018 en la ciudad de Rafaela. </text:p>
      <text:p text:style-name="P24">Autor/a: Omar Martinez</text:p>
      <text:p text:style-name="P24"/>
      <text:p text:style-name="P37">29.<text:tab/>El 60º Aniversario de la Escuela de Educación Secundaria Orientada Particular <text:tab/>Incorporada Nº 8082 “Berabevú”, que se conmemora en la localidad de <text:tab/>Berabevú, Departamento Caseros.</text:p>
      <text:p text:style-name="P35">Autor/a: Gabriel Real</text:p>
      <text:p text:style-name="P35"/>
      <text:p text:style-name="P31">30.<text:tab/>El “125º Aniversario de la Escuela N° 7 Presidente Beleno”, de la Ciudad de <text:tab/>Santa Fe.</text:p>
      <text:p text:style-name="P31">Autor/a: Francisco Garibaldi</text:p>
      <text:p text:style-name="P31"/>
      <text:p text:style-name="P31">31.<text:tab/>El “Congreso Nacional de Cooperadores Escolares 2018”, a realizarse el 8 de <text:tab/>Septiembre del corriente año en la Ciudad de Santa Fe.</text:p>
      <text:p text:style-name="P31">Autor/a: Francisco Garibaldi</text:p>
      <text:p text:style-name="P31"/>
      <text:p text:style-name="P31">32.<text:tab/>El espectáculo “Ariel Ramírez en Concierto”, organizado por el Coro <text:tab/>Polifónico La Merced, a realizarse el 10 de Junio del corriente año, en el Centro <text:tab/>Cultural Provincial.</text:p>
      <text:p text:style-name="P31">Autor/a: Francisco Garibaldi</text:p>
      <text:p text:style-name="P31"/>
      <text:p text:style-name="P31">33.<text:tab/>La Cuarta Edición del Torneo de Fútbol “Tercer Tiempo”, a realizarse el corriente <text:tab/>año en la ciudad de Santa Fe.</text:p>
      <text:p text:style-name="P31">Autor/a: Francisco Garibaldi</text:p>
      <text:p text:style-name="P31"/>
      <text:p text:style-name="P31"/>
      <text:p text:style-name="P31"/>
      <text:p text:style-name="P31"/>
      <text:p text:style-name="P31"><text:soft-page-break/>34.<text:tab/>El Proyecto Cinematográfico   “El Corazón del Campeón”, que se estrenará el 17 <text:tab/>de Junio del corriente año en el Cine América de la Ciudad de Santa Fe.</text:p>
      <text:p text:style-name="P31">Autor/a: Francisco Garibaldi</text:p>
      <text:p text:style-name="P31"/>
      <text:p text:style-name="P27">35.<text:tab/><text:span text:style-name="T28">La 11ª edición del proyecto Muestra de Arte Joven (MAJ) organizado por el <text:tab/>Rotaract Club Rosario Sud, a realizarse del 13 al 17 de junio del corriente <text:tab/>año, <text:tab/>en la Ciudad de Rosario, Provincia de Santa Fe. </text:span></text:p>
      <text:p text:style-name="P36">Autor/a: Silvia Augsburger</text:p>
      <text:p text:style-name="P36"/>
      <text:p text:style-name="P31"><text:bookmark text:name="docs-internal-guid-98e0e50b-d575-ce8e-21"/>36.<text:tab/>La celebración del día del trabajador de la carne, que se conmemora el 10 de <text:tab/>Junio de 2018, al cumplirse 71 años de la formación de la Federación Gremial <text:tab/>del Personal de la Industria de la Carne y sus Derivados, reconociendo la <text:tab/>histórica lucha de estos trabajadores en pos de garantizar sus derechos.</text:p>
      <text:p text:style-name="P36">Autor/a: María Cecilia Ayala</text:p>
      <text:p text:style-name="P36"/>
      <text:p text:style-name="P31">37.<text:tab/>El VI Consejo Académico Social en Salud “CANNABIS: CIENCIA, MITO Y <text:tab/>SALUD”.</text:p>
      <text:p text:style-name="P31">Autor/a: Eduardo Di Pollina</text:p>
      <text:p text:style-name="P31"/>
      <text:p text:style-name="P40">38.<text:tab/>La “13º Fiesta Nacional y 16º Provincial de las Olimpíadas Culturales”, a <text:tab/>realizarse el día 9 de junio en la localidad de Maggiolo, departamento General <text:tab/>López.</text:p>
      <text:p text:style-name="P31">Autor/a: Julio Eggimann</text:p>
      <text:p text:style-name="P31"/>
      <text:p text:style-name="P40">39.<text:tab/>El “9º Congreso Nacional Comedia Musical”, a realizarse del 15 al 17 de <text:tab/>junio del corriente año, en la ciudad de Venado Tuerto, departamento General <text:tab/>López.</text:p>
      <text:p text:style-name="P31">Autor/a: Julio Eggimann</text:p>
      <text:p text:style-name="P31"/>
      <text:p text:style-name="P43"><text:span text:style-name="T28">40.<text:tab/></text:span><text:span text:style-name="T53">“La Trayectoria del  destacado director  técnico  de fútbol  de la Liga <text:tab/>Venadense Sr. Hugo Rible”, oriundo de Bouquet y radicado en Villa Cañás.</text:span></text:p>
      <text:p text:style-name="P25">Autor/a: Julio Eggimann</text:p>
      <text:p text:style-name="P28"><text:line-break/><text:bookmark text:name="docs-internal-guid-8c561cf2-d58a-3b7d-20"/><text:span text:style-name="T28">41.<text:tab/>La visita de los escritores colombianos Martha Lucía Mora Cárdenas y Reny <text:tab/>Uribe a la tercera edición de la Expo libro Infanto Juvenil que se realizará entre <text:tab/>el 11 y 16 de junio del corriente año en el Centro Cultural y Educativo de la <text:tab/>ciudad de San Lorenzo. </text:span></text:p>
      <text:p text:style-name="P31">Autor/a: Claudia Moyano</text:p>
      <text:p text:style-name="P31"/>
      <text:p text:style-name="P30"><text:soft-page-break/>42.<text:tab/>Al “134º aniversario de la localidad de San Antonio de Obligado” el <text:s/>22 de <text:tab/><text:tab/>junio del corriente, en la localidad de San Antonio de Obligado, <text:tab/><text:tab/><text:tab/>departamento General Obligado.</text:p>
      <text:p text:style-name="P32">Autor/a: Estela Yaccuzzi </text:p>
      <text:p text:style-name="P32"/>
      <text:p text:style-name="P33">43.<text:tab/>La labor educativa que viene realizando desde el mes de noviembre de <text:tab/><text:tab/>2017, el Centro de Colaboración Pedagógica del Circuito K de la Región <text:tab/><text:tab/>VI del Ministerio de Educación de la Provincia, el cual está integrado por <text:tab/><text:tab/>23 escuelas del Nodo Rosario.</text:p>
      <text:p text:style-name="P32">Autor/a: Veronica Benas</text:p>
      <text:p text:style-name="P32"/>
      <text:p text:style-name="P30">44.<text:tab/>El Programa <text:s/>Congreso Regional de Cosmetología Facial y Corporal: <text:tab/>“Cuando la Cosmetología Ayuda a Pertenecer”, que se desarrollará el 12 de <text:tab/>agosto de 2018, en el Salón “Los Maderos”, Hotel: Los Silos, Dique I, en la <text:tab/>ciudad de Santa Fe. <text:s/></text:p>
      <text:p text:style-name="P30">Autor/a: Leandro Busatto</text:p>
      <text:p text:style-name="P30"/>
      <text:p text:style-name="P44"><text:span text:style-name="T28">45.<text:tab/>El Programa “ Hoy Participamos, metodología modelo de debate”, <text:tab/><text:tab/><text:tab/>organizado por la asociación “Conciencia de Rosario”, que se desarrollará <text:tab/>durante los meses julio y agosto del corriente. <text:s/></text:span><text:span text:style-name="T29"><text:s text:c="5"/></text:span></text:p>
      <text:p text:style-name="P30">Autor/a: Leandro Busatto</text:p>
      <text:p text:style-name="P38"/>
      <text:p text:style-name="P30">46.<text:tab/>El Programa “ Mi Rosario Querido”, organizado por la Asociación “Conciencia de <text:tab/>Rosario”, que se desarrollará durante el mes de septiembre del corriente.</text:p>
      <text:p text:style-name="P30">Autor/a: Leandro Busatto</text:p>
      <text:p text:style-name="P30"/>
      <text:p text:style-name="P30">47.<text:tab/>El Programa “ Conociendo la Constitución de Santa Fe”, organizado por la <text:tab/>Asociación “Conciencia de Rosario” a desarrollarse en las Instituciones <text:tab/>Educativas de la ciudad de Rosario: Liceo Avellaneda, Colegio Verbo <text:tab/>Encarnado, Colegio Adoratrices y Colegio Integral de Fisherton; durante los <text:tab/>meses de junio, julio y agosto. </text:p>
      <text:p text:style-name="P30">Autor/a: Leandro Busatto</text:p>
      <text:p text:style-name="P30"/>
      <text:p text:style-name="P30">48.<text:tab/>“El 100° Aniversario de la Biblioteca Popular Domingo Guzman Silva de San <text:tab/>José del Rincón”, la celebración se realizará <text:s/>durante el mes de julio del <text:tab/>corriente.</text:p>
      <text:p text:style-name="P32">Autor/a: Leandro Busatto</text:p>
      <text:p text:style-name="P41"/>
      <text:p text:style-name="P32">49.<text:tab/>El “VII Encuentro Nacional de estudiantes y egresados de Terapia Ocupacional (E.N.E.E.T.O.)” el cual se realizará en la ciudad de Rosario en el mes de septiembre de 2018</text:p>
      <text:p text:style-name="P32">Autor/a: Clara García</text:p>
      <text:p text:style-name="P32"/>
      <text:p text:style-name="P14"><text:soft-page-break/>50.<text:tab/>La Conferencia denominada Alcances y Significados de la Reforma Universitaria, en el marco del Centenario de la Reforma Universitaria de 1918, que se llevará a cabo el 11 de Junio del corriente año en la Biblioteca Popular Bernardino Rivadavia de la ciudad de Cañada de Gómez ,departamento Iriondo.</text:p>
      <text:p text:style-name="P14">Autor/a: Inés Bertero</text:p>
      <text:p text:style-name="P14"/>
      <text:p text:style-name="P14">51.<text:tab/>El “60º Aniversario de la fundación del Club Atlético Talleres” de la localidad de <text:tab/>María Juana, a celebrase el 24 de Junio del corriente año.</text:p>
      <text:p text:style-name="P14">Autor/a: Inés Bertero</text:p>
      <text:p text:style-name="P14"/>
      <text:p text:style-name="P45"><text:span text:style-name="T68">52.<text:tab/></text:span><text:span text:style-name="T58">“</text:span><text:span text:style-name="T59">La tarea desarrollada por TG D Padres Rosario TEA”, Red de familiares de <text:tab/>personas con Autismo.</text:span></text:p>
      <text:p text:style-name="P14">Autor/a: Julio Eggimann</text:p>
      <text:p text:style-name="P20"/>
      <text:p text:style-name="P20"><text:span text:style-name="T28">53.<text:tab/></text:span><text:span text:style-name="T30">El 80° Aniversario del Club Atlético Central San Javier cuya celebración se <text:tab/>realizará el 9 de junio corriente.</text:span></text:p>
      <text:p text:style-name="P24">Autor/a: Leandro Busatto</text:p>
      <text:p text:style-name="P26"/>
      <text:p text:style-name="P20"><text:span text:style-name="T68">54.<text:tab/></text:span><text:span text:style-name="T30">El curso de Postgrado del Programa de Formación Profesional de la Escuela de <text:tab/>Graduados de la Facultad de Derechoi, denominado ENERGÍAS RENOVABLES <text:tab/>y GAS.</text:span></text:p>
      <text:p text:style-name="P14">Autor/a: Julián Galdeano</text:p>
      <text:p text:style-name="P17"/>
      <text:p text:style-name="P20"><text:span text:style-name="T28">55.<text:tab/></text:span><text:bookmark text:name="docs-internal-guid-ddce14d9-da9e-0bdc-9b"/><text:span text:style-name="T28">La trayectoria del</text:span><text:span text:style-name="T31"> atleta Tomás Ezequiel Flores Romero, practicante de área <text:tab/>cadete y perteneciente al equipo Nacional de Poomsae, quien ha sido <text:tab/>designado para integrar la delegación Argentina que representará a nuestro <text:tab/>país en el próximo “Campeonato Panamericano de Taekwondo de Pomsae WT <text:tab/>y “Open Taekwondo Pomsae WT” a realizarse el 12,13, 14 y 15 de julio de 2018 <text:tab/>en la ciudad de Spoknae-Washintong-EEUU.</text:span></text:p>
      <text:p text:style-name="P14">Autor/a: Ariel Bermudez</text:p>
      <text:p text:style-name="P20"/>
      <text:p text:style-name="P20"><text:span text:style-name="T28">56.<text:tab/>La trayectoria del</text:span><text:span text:style-name="T30"> </text:span><text:span text:style-name="T30">al futbolista Leonardo “Chino” Romero, oriundo de la ciudad de Villa <text:tab/>Gobernador Gálvez.</text:span></text:p>
      <text:p text:style-name="P14">Autor/a: Ariel Bermudez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28">57.<text:tab/>Al</text:span><text:span text:style-name="T30"> acto donde se recibirá el acta constitutiva del Club de Leones de Luis <text:tab/>Palacios-La Salada el 22 de junio de 2018.</text:span></text:p>
      <text:p text:style-name="P14">Autor/a: Ariel Bermudez</text:p>
      <text:p text:style-name="P20"/>
      <text:p text:style-name="P20"><text:span text:style-name="T28">58.<text:tab/>La trayectoria de </text:span><text:span text:style-name="T30"><text:s/>Laura Ross, cantante y actriz de la ciudad de Rosario.</text:span></text:p>
      <text:p text:style-name="P14">Autor/a: Ariel Bermudez</text:p>
      <text:p text:style-name="P20"/>
      <text:p text:style-name="P20"><text:span text:style-name="T28">59.<text:tab/>Al </text:span><text:span text:style-name="T28">proyecto gastronómico para la inclusión laboral de personas con <text:tab/>discapacidad que gira comercialmente con el nombre de “Tango Azteca <text:tab/>Restobar”.</text:span></text:p>
      <text:p text:style-name="P14">Autor/a: Ariel Bermudez</text:p>
      <text:p text:style-name="P21"/>
      <text:p text:style-name="P4"/>
      <text:p text:style-name="P4"/>
      <text:p text:style-name="P3"><text:span text:style-name="T3">SALA DE SESIONES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Verdana1" svg:font-family="Verdana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fo:font-size="11pt" fo:letter-spacing="normal" fo:language="none" fo:country="none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1T11:55:46.137015069</dc:date>
    <meta:print-date>2018-06-11T11:55:18.369471254</meta:print-date>
    <meta:editing-cycles>41</meta:editing-cycles>
    <meta:editing-duration>PT1H10M52S</meta:editing-duration>
    <meta:generator>LibreOffice/5.1.6.2$Linux_X86_64 LibreOffice_project/10m0$Build-2</meta:generator>
    <meta:document-statistic meta:table-count="0" meta:image-count="1" meta:object-count="0" meta:page-count="8" meta:paragraph-count="124" meta:word-count="1987" meta:character-count="11990" meta:non-whitespace-character-count="9982"/>
  </office:meta>
</office:document-meta>
</file>